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104in" text:list-level-position-and-space-mode="label-alignment">
          <style:list-level-label-alignment text:label-followed-by="listtab" fo:margin-left="0.7604in" fo:text-indent="-0.5104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weight="bold" style:font-weight-asian="bold" style:font-weight-complex="bold"/>
    </style:style>
    <style:style style:name="P33" style:parent-style-name="Normal" style:family="paragraph">
      <style:paragraph-properties fo:text-align="justify"/>
      <style:text-properties fo:font-weight="bold" style:font-weight-asian="bold" style:font-weight-complex="bold"/>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text-properties fo:font-weight="bold" style:font-weight-asian="bold" style:font-weight-complex="bold"/>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Párrafodelista" style:list-style-name="LFO1" style:family="paragraph">
      <style:paragraph-properties fo:text-align="justify"/>
    </style:style>
    <style:style style:name="P44" style:parent-style-name="Párrafodelista" style:list-style-name="LFO1" style:family="paragraph">
      <style:paragraph-properties fo:text-align="justify"/>
      <style:text-properties fo:language="pt" fo:country="PT"/>
    </style:style>
    <style:style style:name="P45" style:parent-style-name="Párrafodelista" style:list-style-name="LFO1"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Párrafodelista" style:list-style-name="LFO1" style:family="paragraph">
      <style:paragraph-properties fo:text-align="justify"/>
    </style:style>
    <style:style style:name="P48" style:parent-style-name="Párrafodelista" style:list-style-name="LFO1" style:family="paragraph">
      <style:paragraph-properties fo:text-align="justify"/>
    </style:style>
    <style:style style:name="P49" style:parent-style-name="Párrafodelista" style:list-style-name="LFO1" style:family="paragraph">
      <style:paragraph-properties fo:text-align="justify"/>
    </style:style>
    <style:style style:name="P50" style:parent-style-name="Párrafodelista" style:list-style-name="LFO1" style:family="paragraph">
      <style:paragraph-properties fo:text-align="justify"/>
    </style:style>
    <style:style style:name="P51" style:parent-style-name="Párrafodelista" style:list-style-name="LFO1" style:family="paragraph">
      <style:paragraph-properties fo:text-align="justify"/>
    </style:style>
    <style:style style:name="P52" style:parent-style-name="Párrafodelista" style:list-style-name="LFO1" style:family="paragraph">
      <style:paragraph-properties fo:text-align="justify"/>
    </style:style>
    <style:style style:name="P53" style:parent-style-name="Párrafodelista" style:list-style-name="LFO1" style:family="paragraph">
      <style:paragraph-properties fo:text-align="justify"/>
    </style:style>
    <style:style style:name="P54" style:parent-style-name="Párrafodelista" style:list-style-name="LFO1"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Párrafodelista" style:list-style-name="LFO1" style:family="paragraph">
      <style:paragraph-properties fo:text-align="justify"/>
    </style:style>
    <style:style style:name="P60" style:parent-style-name="Párrafodelista" style:list-style-name="LFO1" style:family="paragraph">
      <style:paragraph-properties fo:text-align="justify"/>
    </style:style>
    <style:style style:name="P61" style:parent-style-name="Párrafodelista" style:list-style-name="LFO1" style:family="paragraph">
      <style:paragraph-properties fo:text-align="justify"/>
    </style:style>
    <style:style style:name="P62" style:parent-style-name="Párrafodelista" style:list-style-name="LFO1" style:family="paragraph">
      <style:paragraph-properties fo:text-align="justify"/>
    </style:style>
    <style:style style:name="P63" style:parent-style-name="Párrafodelista" style:list-style-name="LFO1" style:family="paragraph">
      <style:paragraph-properties fo:text-align="justify"/>
    </style:style>
    <style:style style:name="P64" style:parent-style-name="Párrafodelista" style:list-style-name="LFO1" style:family="paragraph">
      <style:paragraph-properties fo:text-align="justify"/>
    </style:style>
    <style:style style:name="P65" style:parent-style-name="Normal" style:family="paragraph">
      <style:paragraph-properties fo:text-align="justify"/>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2">CÁMARA OFICIAL DE COMERCIO, INDUSTRIA, SERVICIOS Y NAVEGACIÓN DE SANTA CRUZ DE TENERIFE (AÑO 2024)</text:p>
      <text:p text:style-name="P3"/>
      <text:p text:style-name="P4">Los Órganos de Gobierno de la Cámara de Santa Cruz de Tenerife se encuentran situados en la sede de la Cámara ubicada en la Plaza de la Candelaria nº 6 de Santa Cruz de Tenerife y se conforman por el Pleno, el Comité Ejecutivo y el Presidente, siendo su mandato de cuatro años.</text:p>
      <text:p text:style-name="P5"><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p>
      <text:p text:style-name="P6"> </text:p>
      <text:p text:style-name="P7"><text:span text:style-name="T8">Pleno</text:span></text:p>
      <text:p text:style-name="P9">El Pleno es el órgano supremo de gobierno y representación de la Cámara de Santa Cruz de Tenerife, correspondiéndole las siguientes competencias y funciones:</text:p>
      <text:p text:style-name="P10">a) La adopción de acuerdos relativos a la finalidad legal de representación, promoción y defensa de los intereses generales del comercio, la industria, la navegación y los servicios.</text:p>
      <text:p text:style-name="P11">b) El ejercicio de las funciones consultivas y de propuesta propias de las cámaras.</text:p>
      <text:p text:style-name="P12">c) La elección de la persona que ostente la Presidencia y de los otros cargos del Comité Ejecutivo, de entre los miembros del Pleno, y, si procede, de los miembros de las delegaciones insulares.</text:p>
      <text:p text:style-name="P13">d) La aprobación de los proyectos de reglamento de régimen interior y de código de buenas prácticas y sus modificaciones, del proyecto de presupuestos ordinarios y extraordinarios y de sus liquidaciones, así como de las cuentas anuales, que someterá a la aprobación del órgano tutelante.</text:p>
      <text:p text:style-name="P14">e) El nombramiento y el cese de los representantes de la cámara en todo tipo de organismos y de entidades públicas y privadas.</text:p>
      <text:p text:style-name="P15">f) El nombramiento y el cese, a propuesta de la Presidencia, de las personas de reconocido prestigio de la vida económica.</text:p>
      <text:p text:style-name="P16">g) El nombramiento y cese de las personas que ejerzan las funciones de la Secretaría General, de la Dirección Gerencia u otros cargos de alta dirección.</text:p>
      <text:p text:style-name="P17">h) Aquellas otras atribuidas por la ley, sus normas de desarrollo y el reglamento de régimen interior.</text:p>
      <text:p text:style-name="P18"><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p>
      <text:p text:style-name="P19"> </text:p>
      <text:p text:style-name="P20"><text:span text:style-name="T21">Comité Ejecutivo</text:span></text:p>
      <text:p text:style-name="P22">El Comité Ejecutivo es el órgano de gestión, administración y propuesta de la Cámara de Santa Cruz de Tenerife, correspondiéndole las siguientes competencias y funciones:</text:p>
      <text:p text:style-name="P23">a) La adopción de acuerdos para la iniciación o finalización de cualesquiera acciones relacionadas con las actividades de la cámara, así como para la suscripción de cualquier tipo de instrumento jurídico para ejecutar las citadas finalidades, siempre que no fueran competencia del Pleno.</text:p>
      <text:p text:style-name="P24">b) La gestión y la administración ordinaria de la cámara, la inspección de la contabilidad, sin perjuicio de las facultades de la Tesorería, y los acuerdos en materia de ordenación de cobros y pagos. Para la disposición de bienes inmuebles se requerirá la aprobación de la Administración tutelante.</text:p>
      <text:p text:style-name="P25">c) Elaborar los proyectos del reglamento de régimen interior y del código de buenas prácticas y de sus modificaciones y proponer al Pleno su aprobación, así como el proyecto de los presupuestos ordinarios y extraordinarios y sus liquidaciones y de las cuentas anuales.</text:p>
      <text:p text:style-name="P26">d) Proponer al Pleno, a iniciativa de la Presidencia, el nombramiento de representantes en todo tipo de organismos y de entidades públicas y privadas, y de los miembros de las delegaciones insulares.</text:p>
      <text:p text:style-name="P27">e) Tomar los acuerdos en materia de personal no conferidos al Pleno.</text:p>
      <text:p text:style-name="P28">f) Excepcionalmente, en casos de urgencia, ejercer las funciones del Pleno y tomar decisiones sobre materias atribuidas al mismo. En todo caso, además de motivarse suficientemente las razones de urgencia, habrán de</text:p>
      <text:p text:style-name="P29">ser expresamente convalidadas o revocadas en el siguiente Pleno.</text:p>
      <text:p text:style-name="P30">g) Aquellas otras atribuidas por la ley, sus normas de desarrollo y el reglamento de régimen interior, así como las que no estén expresamente encomendadas a otros órganos de gobierno</text:p>
      <text:p text:style-name="P31"><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p>
      <text:p text:style-name="P32"/>
      <text:p text:style-name="P33"/>
      <text:p text:style-name="P34"/>
      <text:p text:style-name="P35"/>
      <text:p text:style-name="P36"/>
      <text:p text:style-name="P37"><text:span text:style-name="T38">Presidente</text:span></text:p>
      <text:p text:style-name="P39">El Presidente será elegido por el Pleno en la forma que determine el Reglamento de Régimen Interior, ostentará la representación de la Cámara y la presidencia de todos sus órganos colegiados, siendo responsable de la ejecución de sus acuerdos, tal y como señala el artículo 12 de la Ley 4/2014 de 1 de abril, Básica de las Cámaras Oficiales de Comercio, Industria, Servicios y Navegación.</text:p>
      <text:p text:style-name="P40">En concreto, atendiendo además al contenido de la Ley 10/2019, de 25 de abril, de Cámaras Oficiales de Comercio, Industria, Servicios y Navegación de Canarias, y el artículo 30 del Reglamento de Régimen Interior de la Cámara, el Presidente será elegido por el Pleno, de entre los vocales de elección directa, en la forma determinada en las citadas regulaciones normativas.</text:p>
      <text:p text:style-name="P41">El actual presidente D. Santiago Sesé Alonso fue elegido, por mayoría, en un Pleno extraordinario celebrado el 20 de diciembre de 2016, como consecuencia de la renuncia al cargo del anterior titular, según se recoge en la publicación oficial, BOC nº 26, de 7 de febrero de 2017, cargo que ejerce hasta la actualidad.</text:p>
      <text:p text:style-name="P42">Licenciado en Ciencias Económicas y Empresariales por la Universidad Autónoma de Madrid, con los siguientes cargos en diferentes empresas:</text:p>
      <text:list text:style-name="LFO1" text:continue-numbering="true">
        <text:list-item>
          <text:p text:style-name="P43">Presidente y Administrador de RAZZIA S.L. (BENETTON GROUP en Islas Canarias).</text:p>
        </text:list-item>
        <text:list-item>
          <text:p text:style-name="P44">Presidente y Administrador de SATSE S.L. (HOTEL PRÍNCIPE PAZ – S/C DE TENERIFE).</text:p>
        </text:list-item>
        <text:list-item>
          <text:p text:style-name="P45">Presidente de Explotaciones Turísticas La Paz S.L. (HOTEL PARQUE LA PAZ – PLAYA DE LAS AMÉRICAS – TENERIFE).<text:span text:style-name="T46"> </text:span></text:p>
        </text:list-item>
        <text:list-item>
          <text:p text:style-name="P47">Otros cargos en la actualidad:</text:p>
        </text:list-item>
        <text:list-item>
          <text:p text:style-name="P48">Presidente de la Cámara de Comercio, Industria, Servicios y Navegación de la provincia de Santa Cruz de Tenerife.</text:p>
        </text:list-item>
        <text:list-item>
          <text:p text:style-name="P49">Vicepresidente del Consejo de Administración de la SOCIEDAD SPET, Turismo de Tenerife, desde 2013. (Cabildo Insular de Tenerife).</text:p>
        </text:list-item>
        <text:list-item>
          <text:p text:style-name="P50">Miembro del Consejo Canario de Turismo.</text:p>
        </text:list-item>
        <text:list-item>
          <text:p text:style-name="P51">Miembro del Consejo Asesor Regional de Canarias del BBVA- (2017).</text:p>
        </text:list-item>
        <text:list-item>
          <text:p text:style-name="P52">Vocal del Consejo de Administración de la Autoridad Portuaria de Santa Cruz de Tenerife.</text:p>
        </text:list-item>
        <text:list-item>
          <text:p text:style-name="P53">Vocal del Pleno del Consorcio de la Zona Franca de Tenerife.</text:p>
        </text:list-item>
        <text:list-item>
          <text:p text:style-name="P54">Miembro de la Comisión de Turismo de Cámara de España</text:p>
        </text:list-item>
      </text:list>
      <text:p text:style-name="P55"/>
      <text:p text:style-name="P56"/>
      <text:p text:style-name="P57"/>
      <text:p text:style-name="P58">Cargos anteriores:</text:p>
      <text:list text:style-name="LFO1" text:continue-numbering="true">
        <text:list-item>
          <text:p text:style-name="P59">Consejero del Consejo Económico para la Promoción de la Competitividad de Tenerife desde junio 2012 (Cabildo Insular de Tenerife).</text:p>
        </text:list-item>
        <text:list-item>
          <text:p text:style-name="P60">Miembro del Consejo Económico y Social de Canarias.</text:p>
        </text:list-item>
        <text:list-item>
          <text:p text:style-name="P61">Miembro de la Comisión Insular en Materia de Comercio de Tenerife</text:p>
        </text:list-item>
        <text:list-item>
          <text:p text:style-name="P62">Consejero y secretario de Ashotel (Asociación Hotelera y Extra-hotelera de la Provincia de Santa Cruz de Tenerife), desde 2004 hasta 2010.</text:p>
        </text:list-item>
        <text:list-item>
          <text:p text:style-name="P63">Vicepresidente de la Cámara de Comercio, Industria, Servicios y Navegación de Santa Cruz de Tenerife, desde Julio de 2010 hasta 2013.</text:p>
        </text:list-item>
        <text:list-item>
          <text:p text:style-name="P64">Consejero Territorial de la compañía de seguros MAPFRE (2012-2014).</text:p>
        </text:list-item>
      </text:list>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Yu Gothic Light"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Yu Gothic Light"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Yu Gothic Light"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Yu Gothic Light"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Yu Gothic Light" style:font-name-complex="Times New Roman" fo:color="#0F4761"/>
    </style:style>
    <style:style style:name="Título6Car" style:display-name="Título 6 Car" style:family="text" style:parent-style-name="Fuentedepárrafopredeter.">
      <style:text-properties style:font-name-asian="Yu Gothic Light"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Yu Gothic Light" style:font-name-complex="Times New Roman" fo:color="#595959"/>
    </style:style>
    <style:style style:name="Título8Car" style:display-name="Título 8 Car" style:family="text" style:parent-style-name="Fuentedepárrafopredeter.">
      <style:text-properties style:font-name-asian="Yu Gothic Light"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Yu Gothic Light"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Yu Gothic Light"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104in" text:list-level-position-and-space-mode="label-alignment">
          <style:list-level-label-alignment text:label-followed-by="listtab" fo:margin-left="0.7604in" fo:text-indent="-0.5104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in" svg:y="-0.00069in" svg:width="1.78365in" svg:height="0.54167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lvia Rodríguez</meta:initial-creator>
    <dc:creator>Silvia Rodríguez</dc:creator>
    <meta:creation-date>2025-04-11T11:24:00Z</meta:creation-date>
    <dc:date>2025-04-11T11:24:00Z</dc:date>
    <meta:template xlink:href="Normal.dotm" xlink:type="simple"/>
    <meta:editing-cycles>1</meta:editing-cycles>
    <meta:editing-duration>PT180S</meta:editing-duration>
    <meta:user-defined meta:name="ContentTypeId">0x0101001AFBE18B58D54B4DAB37383D5C2F4455</meta:user-defined>
    <meta:document-statistic meta:page-count="1" meta:paragraph-count="12" meta:word-count="967" meta:character-count="6274" meta:row-count="44" meta:non-whitespace-character-count="5319"/>
  </office:meta>
</office:document-meta>
</file>