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 fo:letter-spacing="-0.0041in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 fo:letter-spacing="-0.0041in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 fo:letter-spacing="-0.0055in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letter-spacing="-0.0048in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letter-spacing="-0.0027in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letter-spacing="-0.0055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letter-spacing="-0.0055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letter-spacing="-0.0048in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letter-spacing="-0.0041in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letter-spacing="-0.0041in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letter-spacing="-0.0034in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letter-spacing="-0.0041in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letter-spacing="-0.0034in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letter-spacing="-0.0027in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letter-spacing="-0.0041in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 fo:letter-spacing="-0.0041in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letter-spacing="-0.0048in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letter-spacing="-0.0034in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fo:letter-spacing="-0.0048in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letter-spacing="-0.0041in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letter-spacing="-0.0027in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 fo:letter-spacing="-0.002in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letter-spacing="-0.0361in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Textoindependiente" style:family="paragraph">
      <style:paragraph-properties fo:text-align="justify" fo:margin-top="0.1215in" fo:line-height="103%" fo:margin-left="0.0708in" fo:margin-right="0.0819in">
        <style:tab-stops/>
      </style:paragraph-properties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 fo:letter-spacing="0.0006in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 fo:letter-spacing="0.0006in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 fo:letter-spacing="0.0006in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 fo:letter-spacing="0.0006in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 fo:letter-spacing="0.0006in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 fo:letter-spacing="0.0006in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 fo:letter-spacing="0.0006in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 fo:letter-spacing="0.0006in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 fo:letter-spacing="0.0006in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 fo:letter-spacing="0.0006in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 fo:letter-spacing="0.0006in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 fo:letter-spacing="0.0006in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fo:letter-spacing="0.0006in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 fo:letter-spacing="0.0006in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 fo:letter-spacing="0.0006in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 fo:letter-spacing="0.0006in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letter-spacing="0.0006in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 fo:letter-spacing="0.0006in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 fo:letter-spacing="0.0006in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 fo:letter-spacing="0.0006in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 fo:letter-spacing="0.0006in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 fo:letter-spacing="0.0006in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 fo:letter-spacing="0.0006in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 fo:letter-spacing="0.0006in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 fo:letter-spacing="0.0006in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fo:letter-spacing="-0.0361in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 fo:letter-spacing="0.0006in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 fo:letter-spacing="-0.0027in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fo:letter-spacing="-0.002in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 fo:letter-spacing="-0.002in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 fo:letter-spacing="-0.0041in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 fo:letter-spacing="-0.0006in"/>
    </style:style>
    <style:style style:name="T140" style:parent-style-name="Fuentedepárrafopredeter." style:family="text">
      <style:text-properties style:font-name="Arial" style:font-name-complex="Arial"/>
    </style:style>
    <style:style style:name="P141" style:parent-style-name="Textoindependiente" style:family="paragraph">
      <style:paragraph-properties fo:text-align="justify" fo:margin-top="0.1048in" fo:line-height="101%" fo:margin-left="0.0708in" fo:margin-right="0.0826in">
        <style:tab-stops/>
      </style:paragraph-properties>
      <style:text-properties style:font-name="Arial" style:font-name-complex="Arial"/>
    </style:style>
    <style:style style:name="P142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3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 fo:letter-spacing="-0.0013in"/>
    </style:style>
    <style:style style:name="T146" style:parent-style-name="Fuentedepárrafopredeter." style:family="text">
      <style:text-properties style:font-name="Arial" style:font-name-complex="Arial" fo:letter-spacing="-0.0013in"/>
    </style:style>
    <style:style style:name="P147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background-color="#FFFFFF"/>
    </style:style>
    <style:style style:name="T149" style:parent-style-name="Fuentedepárrafopredeter." style:family="text">
      <style:text-properties style:font-name="Arial" style:font-name-complex="Arial" fo:background-color="#FFFFFF"/>
    </style:style>
    <style:style style:name="P150" style:parent-style-name="Textoindependiente" style:family="paragraph">
      <style:paragraph-properties fo:text-align="justify" fo:margin-top="0.1159in" fo:line-height="101%" fo:margin-left="0.0708in" fo:margin-right="0.084in">
        <style:tab-stops/>
      </style:paragraph-properties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 fo:letter-spacing="0.0006in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P155" style:parent-style-name="Textoindependiente" style:list-style-name="LFO1" style:family="paragraph">
      <style:paragraph-properties fo:text-align="justify" fo:margin-top="0.1118in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 fo:letter-spacing="-0.0034in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P160" style:parent-style-name="Textoindependiente" style:list-style-name="LFO1" style:family="paragraph">
      <style:paragraph-properties fo:text-align="justify" fo:margin-top="0.1118in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 fo:background-color="#FFFFFF"/>
    </style:style>
    <style:style style:name="P164" style:parent-style-name="Textoindependiente" style:family="paragraph">
      <style:paragraph-properties fo:text-align="justify" fo:margin-top="0.1118in" fo:margin-left="0.3208in">
        <style:tab-stops/>
      </style:paragraph-properties>
      <style:text-properties style:font-name="Arial" style:font-name-complex="Arial"/>
    </style:style>
    <style:style style:name="P165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6" style:parent-style-name="Textoindependiente" style:family="paragraph">
      <style:paragraph-properties fo:text-align="justify" fo:margin-top="0.1229in" fo:line-height="101%" fo:margin-left="0.0708in" fo:margin-right="0.0805in">
        <style:tab-stops/>
      </style:paragraph-properties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 fo:letter-spacing="0.0006in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 fo:letter-spacing="0.0006in"/>
    </style:style>
    <style:style style:name="T171" style:parent-style-name="Fuentedepárrafopredeter." style:family="text">
      <style:text-properties style:font-name="Arial" style:font-name-complex="Arial"/>
    </style:style>
    <style:style style:name="P172" style:parent-style-name="Textoindependiente" style:family="paragraph">
      <style:paragraph-properties fo:text-align="justify" fo:margin-top="0.1194in" fo:line-height="101%" fo:margin-left="0.0708in" fo:margin-right="0.084in">
        <style:tab-stops/>
      </style:paragraph-properties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 fo:letter-spacing="0.0006in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 fo:letter-spacing="-0.002in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 fo:letter-spacing="-0.0013in"/>
    </style:style>
    <style:style style:name="T179" style:parent-style-name="Fuentedepárrafopredeter." style:family="text">
      <style:text-properties style:font-name="Arial" style:font-name-complex="Arial"/>
    </style:style>
    <style:style style:name="P180" style:parent-style-name="Textoindependiente" style:family="paragraph">
      <style:paragraph-properties fo:text-align="justify" fo:margin-top="0.1194in" fo:line-height="101%" fo:margin-left="0.0708in" fo:margin-right="0.084in">
        <style:tab-stops/>
      </style:paragraph-properties>
      <style:text-properties style:font-name="Arial" style:font-name-complex="Arial"/>
    </style:style>
    <style:style style:name="P181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2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3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4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5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6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7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8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89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90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91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92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93" style:parent-style-name="Textoindependiente" style:list-style-name="LFO4" style:family="paragraph">
      <style:paragraph-properties fo:text-align="justify" fo:margin-top="0.0034in"/>
      <style:text-properties style:font-name="Arial" style:font-name-complex="Arial"/>
    </style:style>
    <style:style style:name="P194" style:parent-style-name="Textoindependiente" style:family="paragraph">
      <style:paragraph-properties fo:text-align="justify" fo:margin-top="0.0034in"/>
      <style:text-properties style:font-name="Arial" style:font-name-complex="Arial"/>
    </style:style>
    <style:style style:name="P195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 fo:letter-spacing="-0.0006in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 fo:letter-spacing="-0.002in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 fo:letter-spacing="-0.002in"/>
    </style:style>
    <style:style style:name="T202" style:parent-style-name="Fuentedepárrafopredeter." style:family="text">
      <style:text-properties style:font-name="Arial" style:font-name-complex="Arial"/>
    </style:style>
    <style:style style:name="T203" style:parent-style-name="Fuentedepárrafopredeter." style:family="text">
      <style:text-properties style:font-name="Arial" style:font-name-complex="Arial" fo:letter-spacing="-0.0006in"/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 fo:letter-spacing="-0.0013in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 fo:letter-spacing="-0.002in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 fo:letter-spacing="-0.0041in"/>
    </style:style>
    <style:style style:name="T210" style:parent-style-name="Fuentedepárrafopredeter." style:family="text">
      <style:text-properties style:font-name="Arial" style:font-name-complex="Arial"/>
    </style:style>
    <style:style style:name="P211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12" style:parent-style-name="Hipervínculo" style:family="text">
      <style:text-properties style:font-name="Arial" style:font-name-complex="Arial"/>
    </style:style>
    <style:style style:name="P213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" style:font-name-complex="Arial"/>
    </style:style>
    <style:style style:name="P214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" style:font-name-complex="Arial"/>
    </style:style>
    <style:style style:name="P215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Hipervínculo" style:family="text">
      <style:text-properties style:font-name="Arial" style:font-name-complex="Arial"/>
    </style:style>
    <style:style style:name="P218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" style:font-name-complex="Arial"/>
    </style:style>
    <style:style style:name="P219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Fuentedepárrafopredeter." style:family="text">
      <style:text-properties style:font-name="Arial" style:font-name-complex="Arial" fo:letter-spacing="-0.0048in"/>
    </style:style>
    <style:style style:name="T222" style:parent-style-name="Fuentedepárrafopredeter." style:family="text">
      <style:text-properties style:font-name="Arial" style:font-name-complex="Arial"/>
    </style:style>
    <style:style style:name="T223" style:parent-style-name="Fuentedepárrafopredeter." style:family="text">
      <style:text-properties style:font-name="Arial" style:font-name-complex="Arial" fo:letter-spacing="-0.0048in"/>
    </style:style>
    <style:style style:name="T224" style:parent-style-name="Fuentedepárrafopredeter." style:family="text">
      <style:text-properties style:font-name="Arial" style:font-name-complex="Arial"/>
    </style:style>
    <style:style style:name="T225" style:parent-style-name="Fuentedepárrafopredeter." style:family="text">
      <style:text-properties style:font-name="Arial" style:font-name-complex="Arial" fo:letter-spacing="-0.0048in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 fo:letter-spacing="-0.0048in"/>
    </style:style>
    <style:style style:name="T228" style:parent-style-name="Fuentedepárrafopredeter." style:family="text">
      <style:text-properties style:font-name="Arial" style:font-name-complex="Arial"/>
    </style:style>
    <style:style style:name="T229" style:parent-style-name="Fuentedepárrafopredeter." style:family="text">
      <style:text-properties style:font-name="Arial" style:font-name-complex="Arial" fo:letter-spacing="-0.0041in"/>
    </style:style>
    <style:style style:name="T230" style:parent-style-name="Fuentedepárrafopredeter." style:family="text">
      <style:text-properties style:font-name="Arial" style:font-name-complex="Arial" fo:letter-spacing="-0.0041in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Fuentedepárrafopredeter." style:family="text">
      <style:text-properties style:font-name="Arial" style:font-name-complex="Arial" fo:letter-spacing="-0.0048in"/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Arial" style:font-name-complex="Arial" fo:letter-spacing="-0.0034in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 fo:letter-spacing="-0.0069in"/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 fo:letter-spacing="-0.0361in"/>
    </style:style>
    <style:style style:name="T239" style:parent-style-name="Fuentedepárrafopredeter." style:family="text">
      <style:text-properties style:font-name="Arial" style:font-name-complex="Arial" fo:letter-spacing="0.0006in"/>
    </style:style>
    <style:style style:name="T240" style:parent-style-name="Fuentedepárrafopredeter." style:family="text">
      <style:text-properties style:font-name="Arial" style:font-name-complex="Arial"/>
    </style:style>
    <style:style style:name="T241" style:parent-style-name="Fuentedepárrafopredeter." style:family="text">
      <style:text-properties style:font-name="Arial" style:font-name-complex="Arial" fo:letter-spacing="0.0006in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 fo:letter-spacing="0.0006in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 fo:letter-spacing="0.0006in"/>
    </style:style>
    <style:style style:name="T246" style:parent-style-name="Fuentedepárrafopredeter." style:family="text">
      <style:text-properties style:font-name="Arial" style:font-name-complex="Arial"/>
    </style:style>
    <style:style style:name="T247" style:parent-style-name="Fuentedepárrafopredeter." style:family="text">
      <style:text-properties style:font-name="Arial" style:font-name-complex="Arial" fo:letter-spacing="0.0006in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Fuentedepárrafopredeter." style:family="text">
      <style:text-properties style:font-name="Arial" style:font-name-complex="Arial" fo:letter-spacing="0.0006in"/>
    </style:style>
    <style:style style:name="T250" style:parent-style-name="Fuentedepárrafopredeter." style:family="text">
      <style:text-properties style:font-name="Arial" style:font-name-complex="Arial"/>
    </style:style>
    <style:style style:name="T251" style:parent-style-name="Fuentedepárrafopredeter." style:family="text">
      <style:text-properties style:font-name="Arial" style:font-name-complex="Arial" fo:letter-spacing="0.0006in"/>
    </style:style>
    <style:style style:name="T252" style:parent-style-name="Fuentedepárrafopredeter." style:family="text">
      <style:text-properties style:font-name="Arial" style:font-name-complex="Arial"/>
    </style:style>
    <style:style style:name="T253" style:parent-style-name="Fuentedepárrafopredeter." style:family="text">
      <style:text-properties style:font-name="Arial" style:font-name-complex="Arial" fo:letter-spacing="0.0006in"/>
    </style:style>
    <style:style style:name="T254" style:parent-style-name="Fuentedepárrafopredeter." style:family="text">
      <style:text-properties style:font-name="Arial" style:font-name-complex="Arial"/>
    </style:style>
    <style:style style:name="T255" style:parent-style-name="Fuentedepárrafopredeter." style:family="text">
      <style:text-properties style:font-name="Arial" style:font-name-complex="Arial" fo:letter-spacing="0.0006in"/>
    </style:style>
    <style:style style:name="T256" style:parent-style-name="Fuentedepárrafopredeter." style:family="text">
      <style:text-properties style:font-name="Arial" style:font-name-complex="Arial"/>
    </style:style>
    <style:style style:name="T257" style:parent-style-name="Fuentedepárrafopredeter." style:family="text">
      <style:text-properties style:font-name="Arial" style:font-name-complex="Arial" fo:letter-spacing="0.0006in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Fuentedepárrafopredeter." style:family="text">
      <style:text-properties style:font-name="Arial" style:font-name-complex="Arial" fo:letter-spacing="0.0006in"/>
    </style:style>
    <style:style style:name="T260" style:parent-style-name="Fuentedepárrafopredeter." style:family="text">
      <style:text-properties style:font-name="Arial" style:font-name-complex="Arial"/>
    </style:style>
    <style:style style:name="P261" style:parent-style-name="Textoindependiente" style:family="paragraph">
      <style:paragraph-properties fo:text-align="justify" fo:margin-top="0.0006in" fo:line-height="103%" fo:margin-left="0.0708in" fo:margin-right="0.0819in">
        <style:tab-stops/>
      </style:paragraph-properties>
      <style:text-properties style:font-name="Arial" style:font-name-complex="Arial"/>
    </style:style>
    <style:style style:name="P262" style:parent-style-name="Textoindependiente" style:family="paragraph">
      <style:paragraph-properties fo:text-align="justify" fo:margin-top="0.0006in" fo:line-height="103%" fo:margin-left="0.0708in" fo:margin-right="0.0819in">
        <style:tab-stops/>
      </style:paragraph-properties>
      <style:text-properties style:font-name="Arial" style:font-name-complex="Arial"/>
    </style:style>
    <style:style style:name="P263" style:parent-style-name="Textoindependiente" style:family="paragraph">
      <style:paragraph-properties fo:text-align="justify" fo:margin-top="0.0361in" fo:line-height="100%" fo:margin-left="0.0708in" fo:margin-right="0.085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4" style:parent-style-name="Textoindependiente" style:family="paragraph">
      <style:paragraph-properties fo:text-align="justify" fo:margin-top="0.0361in" fo:line-height="100%" fo:margin-left="0.0708in" fo:margin-right="0.085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5" style:parent-style-name="Textoindependiente" style:family="paragraph">
      <style:paragraph-properties fo:text-align="justify" fo:margin-top="0.0361in" fo:line-height="100%" fo:margin-right="0.0854in"/>
      <style:text-properties style:font-name="Arial" style:font-name-complex="Arial" fo:font-weight="bold" style:font-weight-asian="bold" style:font-weight-complex="bold"/>
    </style:style>
    <style:style style:name="P266" style:parent-style-name="Textoindependiente" style:family="paragraph">
      <style:paragraph-properties fo:text-align="justify" fo:margin-top="0.0361in" fo:line-height="100%" fo:margin-right="0.0854in"/>
      <style:text-properties style:font-name="Arial" style:font-name-complex="Arial" fo:font-weight="bold" style:font-weight-asian="bold" style:font-weight-complex="bold"/>
    </style:style>
    <style:style style:name="P267" style:parent-style-name="Textoindependiente" style:family="paragraph">
      <style:paragraph-properties fo:text-align="justify" fo:margin-top="0.0361in" fo:line-height="100%" fo:margin-left="0.0708in" fo:margin-right="0.085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8" style:parent-style-name="Textoindependiente" style:family="paragraph">
      <style:paragraph-properties fo:text-align="justify" fo:margin-top="0.0361in" fo:line-height="100%" fo:margin-left="0.0708in" fo:margin-right="0.0854in">
        <style:tab-stops/>
      </style:paragraph-properties>
    </style:style>
    <style:style style:name="T269" style:parent-style-name="Fuentedepárrafopredeter." style:family="text">
      <style:text-properties style:font-name="Arial" style:font-name-complex="Arial"/>
    </style:style>
    <style:style style:name="T270" style:parent-style-name="Fuentedepárrafopredeter." style:family="text">
      <style:text-properties style:font-name="Arial" style:font-name-complex="Arial"/>
    </style:style>
    <style:style style:name="T271" style:parent-style-name="Fuentedepárrafopredeter." style:family="text">
      <style:text-properties style:font-name="Arial" style:font-name-complex="Arial" fo:letter-spacing="0.0006in"/>
    </style:style>
    <style:style style:name="T272" style:parent-style-name="Fuentedepárrafopredeter." style:family="text">
      <style:text-properties style:font-name="Arial" style:font-name-complex="Arial"/>
    </style:style>
    <style:style style:name="T273" style:parent-style-name="Fuentedepárrafopredeter." style:family="text">
      <style:text-properties style:font-name="Arial" style:font-name-complex="Arial" fo:letter-spacing="-0.0027in"/>
    </style:style>
    <style:style style:name="T274" style:parent-style-name="Fuentedepárrafopredeter." style:family="text">
      <style:text-properties style:font-name="Arial" style:font-name-complex="Arial"/>
    </style:style>
    <style:style style:name="T275" style:parent-style-name="Fuentedepárrafopredeter." style:family="text">
      <style:text-properties style:font-name="Arial" style:font-name-complex="Arial" fo:letter-spacing="0.0006in"/>
    </style:style>
    <style:style style:name="T276" style:parent-style-name="Fuentedepárrafopredeter." style:family="text">
      <style:text-properties style:font-name="Arial" style:font-name-complex="Arial"/>
    </style:style>
    <style:style style:name="T277" style:parent-style-name="Fuentedepárrafopredeter." style:family="text">
      <style:text-properties style:font-name="Arial" style:font-name-complex="Arial" fo:letter-spacing="-0.002in"/>
    </style:style>
    <style:style style:name="T278" style:parent-style-name="Fuentedepárrafopredeter." style:family="text">
      <style:text-properties style:font-name="Arial" style:font-name-complex="Arial"/>
    </style:style>
    <style:style style:name="T279" style:parent-style-name="Fuentedepárrafopredeter." style:family="text">
      <style:text-properties style:font-name="Arial" style:font-name-complex="Arial"/>
    </style:style>
    <style:style style:name="P280" style:parent-style-name="Textoindependiente" style:family="paragraph">
      <style:paragraph-properties fo:text-align="justify" fo:margin-top="0.0361in" fo:line-height="100%" fo:margin-left="0.0708in" fo:margin-right="0.0854in">
        <style:tab-stops/>
      </style:paragraph-properties>
      <style:text-properties style:font-name="Arial Nova" fo:font-size="11pt" style:font-size-asian="11pt" style:font-size-complex="11pt"/>
    </style:style>
    <style:style style:name="P281" style:parent-style-name="Textoindependiente" style:list-style-name="LFO3" style:family="paragraph">
      <style:paragraph-properties fo:text-align="justify" fo:margin-top="0.1194in"/>
      <style:text-properties style:font-name="Arial" style:font-name-complex="Arial"/>
    </style:style>
    <style:style style:name="P282" style:parent-style-name="Textoindependiente" style:list-style-name="LFO3" style:family="paragraph">
      <style:paragraph-properties fo:text-align="justify" fo:margin-top="0.1194in"/>
      <style:text-properties style:font-name="Arial" style:font-name-complex="Arial"/>
    </style:style>
    <style:style style:name="P283" style:parent-style-name="Textoindependiente" style:list-style-name="LFO3" style:family="paragraph">
      <style:paragraph-properties fo:text-align="justify" fo:margin-top="0.1194in"/>
      <style:text-properties style:font-name="Arial" style:font-name-complex="Arial"/>
    </style:style>
    <style:style style:name="P284" style:parent-style-name="Textoindependiente" style:family="paragraph">
      <style:paragraph-properties fo:text-align="justify" fo:margin-top="0.0006in" fo:line-height="103%" fo:margin-right="0.0819in"/>
      <style:text-properties style:font-name="Arial Nova" fo:font-size="11pt" style:font-size-asian="11pt" style:font-size-complex="11pt"/>
    </style:style>
    <style:style style:name="P285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</style:style>
    <style:style style:name="P286" style:parent-style-name="Textoindependiente" style:family="paragraph">
      <style:paragraph-properties fo:text-align="justify" fo:margin-top="0.1215in" fo:line-height="101%" fo:margin-left="0.0708in" fo:margin-right="0.0798in">
        <style:tab-stops/>
      </style:paragraph-properties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/>
    </style:style>
    <style:style style:name="T29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>INFORME ANUAL DEL GRADO DE APLICACIÓN DEL ARTÍCULO 12 DE LA LEY 12/2014, DE 26 DE DICIEMBRE, DE TRANSPARENCIA Y ACCESO A LA INFORMACIÓN PÚBLICA EN LA CÁMARA OFICIAL DE COMERCIO, INDUSTRIA, SERVICIOS Y NAVEGACIÓN DE<text:s/>SANTA CRUZ DE TENERIFE<text:s/>(Segundo semestre 2023 – AÑO 2024)</text:p>
      <text:p text:style-name="P7"/>
      <text:p text:style-name="P8">1. Introducción</text:p>
      <text:p text:style-name="P9"><text:span text:style-name="T10">A través del presente informe se pretende dar cumplimiento a lo establecido en el artículo 12 de la</text:span><text:span text:style-name="T11"><text:s/></text:span><text:span text:style-name="T12">Ley</text:span><text:span text:style-name="T13"><text:s/></text:span><text:span text:style-name="T14">12/2014,</text:span><text:span text:style-name="T15"><text:s/></text:span><text:span text:style-name="T16">de</text:span><text:span text:style-name="T17"><text:s/></text:span><text:span text:style-name="T18">26</text:span><text:span text:style-name="T19"><text:s/></text:span><text:span text:style-name="T20">de</text:span><text:span text:style-name="T21"><text:s/></text:span><text:span text:style-name="T22">diciembre,</text:span><text:span text:style-name="T23"><text:s/></text:span><text:span text:style-name="T24">de</text:span><text:span text:style-name="T25"><text:s/></text:span><text:span text:style-name="T26">Transparencia</text:span><text:span text:style-name="T27"><text:s/></text:span><text:span text:style-name="T28">y</text:span><text:span text:style-name="T29"><text:s/></text:span><text:span text:style-name="T30">Acceso</text:span><text:span text:style-name="T31"><text:s/></text:span><text:span text:style-name="T32">a</text:span><text:span text:style-name="T33"><text:s/></text:span><text:span text:style-name="T34">la</text:span><text:span text:style-name="T35"><text:s/></text:span><text:span text:style-name="T36">Información Pública, dond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la</text:span><text:span text:style-name="T43"><text:s/></text:span><text:span text:style-name="T44">obligación</text:span><text:span text:style-name="T45"><text:s/></text:span><text:span text:style-name="T46">de</text:span><text:span text:style-name="T47"><text:s/></text:span><text:span text:style-name="T48">emitir</text:span><text:span text:style-name="T49"><text:s/></text:span><text:span text:style-name="T50">anualmente</text:span><text:span text:style-name="T51"><text:s/></text:span><text:span text:style-name="T52">un</text:span><text:span text:style-name="T53"><text:s/></text:span><text:span text:style-name="T54">informe</text:span><text:span text:style-name="T55"><text:s text:c="3"/></text:span><text:span text:style-name="T56">sobre el grado de aplicación del citado precepto. El presente documento recoge lo aplicado desde el 1 de<text:s/></text:span><text:span text:style-name="T57">ju</text:span><text:span text:style-name="T58">l</text:span><text:span text:style-name="T59">io</text:span><text:span text:style-name="T60"><text:s/>de 202</text:span><text:span text:style-name="T61">3</text:span><text:span text:style-name="T62"><text:s/>hasta el 3</text:span><text:span text:style-name="T63">1</text:span><text:span text:style-name="T64"><text:s/>de<text:s/></text:span><text:span text:style-name="T65">diciembre</text:span><text:span text:style-name="T66"><text:s/>de 202</text:span><text:span text:style-name="T67">4</text:span><text:span text:style-name="T68">.</text:span></text:p>
      <text:p text:style-name="P69">2. Marco normativo</text:p>
      <text:p text:style-name="P70"><text:span text:style-name="T71">La Cámara Oficial de Comercio, Industria, Servicios y Navegación de</text:span><text:span text:style-name="T72"><text:s/>Santa Cruz de Tenerife</text:span><text:span text:style-name="T73">,<text:s/></text:span><text:span text:style-name="T74">en adelante</text:span><text:span text:style-name="T75"><text:s/>la Cámara,</text:span><text:span text:style-name="T76"><text:s/></text:span><text:span text:style-name="T77">en</text:span><text:span text:style-name="T78"><text:s/></text:span><text:span text:style-name="T79">cumplimient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Ley</text:span><text:span text:style-name="T86"><text:s/></text:span><text:span text:style-name="T87">19/2013</text:span><text:span text:style-name="T88"><text:s/></text:span><text:span text:style-name="T89">de</text:span><text:span text:style-name="T90"><text:s/></text:span><text:span text:style-name="T91">Transparencia,</text:span><text:span text:style-name="T92"><text:s/></text:span><text:span text:style-name="T93">Acceso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Información</text:span><text:span text:style-name="T100"><text:s/></text:span><text:span text:style-name="T101">Pública</text:span><text:span text:style-name="T102"><text:s/></text:span><text:span text:style-name="T103">y</text:span><text:span text:style-name="T104"><text:s/></text:span><text:span text:style-name="T105">Buen</text:span><text:span text:style-name="T106"><text:s/></text:span><text:span text:style-name="T107">Gobierno,</text:span><text:span text:style-name="T108"><text:s/></text:span><text:span text:style-name="T109">desde</text:span><text:span text:style-name="T110"><text:s/></text:span><text:span text:style-name="T111">el</text:span><text:span text:style-name="T112"><text:s/></text:span><text:span text:style-name="T113">ámbito</text:span><text:span text:style-name="T114"><text:s/></text:span><text:span text:style-name="T115">estatal,</text:span><text:span text:style-name="T116"><text:s/></text:span><text:span text:style-name="T117">así</text:span><text:span text:style-name="T118"><text:s/></text:span><text:span text:style-name="T119">como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Ley</text:span><text:span text:style-name="T126"><text:s text:c="2"/></text:span><text:span text:style-name="T127">12/2014, de 26<text:s/></text:span><text:span text:style-name="T128">de diciembre, de Transparencia y de Acceso a la Información Pública de</text:span><text:span text:style-name="T129"><text:s/></text:span><text:span text:style-name="T130">Canarias,</text:span><text:span text:style-name="T131"><text:s/></text:span><text:span text:style-name="T132">crea</text:span><text:span text:style-name="T133"><text:s/></text:span><text:span text:style-name="T134">su</text:span><text:span text:style-name="T135"><text:s/></text:span><text:span text:style-name="T136">Portal</text:span><text:span text:style-name="T137"><text:s/></text:span><text:span text:style-name="T138">de</text:span><text:span text:style-name="T139"><text:s/></text:span><text:span text:style-name="T140">Transparencia, una plataforma donde los ciudadanos podrán acceder a la información relevante proporcionada por esta entidad transparente en su funcionamiento, promoviendo así la cultura de la transparencia administrativa de acuerdo con la leyes mencionadas.</text:span></text:p>
      <text:p text:style-name="P141">El objetivo de la información proporcionada es garantizar el derecho de los ciudadanos a acceder a la información sobre las actividades públicas, definiendo claramente los límites y la forma en que se ejerce este derecho. En el ámbito de esta institución, dicho derecho se ejercerá a través de la sección específica dentro de este portal.</text:p>
      <text:p text:style-name="P142">3. Unidad responsable de la información pública</text:p>
      <text:p text:style-name="P143"><text:span text:style-name="T144">1. La</text:span><text:span text:style-name="T145"><text:s/></text:span><text:span text:style-name="T146">Secretaría General será la unidad responsable de la información pública en la Cámara.</text:span></text:p>
      <text:p text:style-name="P147"><text:span text:style-name="T148">2. Cualquier persona física o jurídica, ya sea a título individual o en representación de una organización legalmente constituida, tiene el derecho de acceder a la<text:s/></text:span><text:span text:style-name="T149">información pública, previa solicitud y sin limitaciones que las establecidas en las Leyes de Transparencia y Acceso a la Información Pública estatal y canaria. Estas restricciones pueden incluir la seguridad nacional, la defensa, la política económica y monetaria, así como la protección de datos personales, entre otros.</text:span></text:p>
      <text:p text:style-name="P150"><text:span text:style-name="T151">3. El formulario de solicitud de acceso a la información pública se encuentra disponible en el Portal de</text:span><text:span text:style-name="T152"><text:s/></text:span><text:span text:style-name="T153">Transparencia, en el apartado Derecho de acceso.<text:s/></text:span><text:soft-page-break/><text:span text:style-name="T154">Este formulario puede ser enviado a través de las siguientes vías:<text:s/></text:span></text:p>
      <text:list text:style-name="LFO1" text:continue-numbering="true">
        <text:list-item>
          <text:p text:style-name="P155"><text:span text:style-name="T156">Correo</text:span><text:span text:style-name="T157"><text:s/></text:span><text:span text:style-name="T158">electrónico:<text:s/></text:span><text:span text:style-name="T159">secretaria@camaratenerife.es</text:span></text:p>
        </text:list-item>
        <text:list-item>
          <text:p text:style-name="P160"><text:span text:style-name="T161">Correo postal:</text:span><text:span text:style-name="T162"><text:s/></text:span><text:span text:style-name="T163">Plaza de la Candelaria nº 6, CP: 38003, Santa Cruz de Tenerife</text:span></text:p>
        </text:list-item>
      </text:list>
      <text:p text:style-name="P164"/>
      <text:p text:style-name="P165">4. Publicidad activa y pasiva en el Portal de Transparencia</text:p>
      <text:p text:style-name="P166"><text:span text:style-name="T167">1. Con el fin de cumplir con la normativa estatal y autonómica de</text:span><text:span text:style-name="T168"><text:s/></text:span><text:span text:style-name="T169">Transparencia, se ha publicado y actualizado en el portal de transparencia toda la información requerida. Esta información está disponible en diferentes formatos, como .html, .pdf y con posibilidad de descarga en formato libre .odt para</text:span><text:span text:style-name="T170"><text:s/></text:span><text:span text:style-name="T171">facilitar el acceso a la ciudadanía de la manera más conveniente.</text:span></text:p>
      <text:p text:style-name="P172"><text:span text:style-name="T173">El detalle de la información publicada en el</text:span><text:span text:style-name="T174"><text:s/></text:span><text:span text:style-name="T175">portal</text:span><text:span text:style-name="T176"><text:s/></text:span><text:span text:style-name="T177">de</text:span><text:span text:style-name="T178"><text:s/></text:span><text:span text:style-name="T179">transparencia se estructura de la siguiente manera:</text:span></text:p>
      <text:p text:style-name="P180"/>
      <text:list text:style-name="LFO4" text:continue-numbering="true">
        <text:list-item>
          <text:p text:style-name="P181">Institucional</text:p>
        </text:list-item>
        <text:list-item>
          <text:p text:style-name="P182">Organizativa</text:p>
        </text:list-item>
        <text:list-item>
          <text:p text:style-name="P183">Miembros electos y personal de libre nombramiento</text:p>
        </text:list-item>
        <text:list-item>
          <text:p text:style-name="P184">Retribuciones</text:p>
        </text:list-item>
        <text:list-item>
          <text:p text:style-name="P185">Normativa</text:p>
        </text:list-item>
        <text:list-item>
          <text:p text:style-name="P186">Tratamiento de datos personales</text:p>
        </text:list-item>
        <text:list-item>
          <text:p text:style-name="P187">Económica-financiera</text:p>
        </text:list-item>
        <text:list-item>
          <text:p text:style-name="P188">Contratos</text:p>
        </text:list-item>
        <text:list-item>
          <text:p text:style-name="P189">Convenios y encomiendas</text:p>
        </text:list-item>
        <text:list-item>
          <text:p text:style-name="P190">Ayudas y subvenciones</text:p>
        </text:list-item>
        <text:list-item>
          <text:p text:style-name="P191">Derecho de acceso</text:p>
        </text:list-item>
        <text:list-item>
          <text:p text:style-name="P192">Canal de denuncias</text:p>
        </text:list-item>
        <text:list-item>
          <text:p text:style-name="P193">Comisionado de transparencia</text:p>
        </text:list-item>
      </text:list>
      <text:p text:style-name="P194"/>
      <text:p text:style-name="P195"><text:span text:style-name="T196">El</text:span><text:span text:style-name="T197"><text:s/></text:span><text:span text:style-name="T198">enlace</text:span><text:span text:style-name="T199"><text:s/></text:span><text:span text:style-name="T200">directo</text:span><text:span text:style-name="T201"><text:s/></text:span><text:span text:style-name="T202">al</text:span><text:span text:style-name="T203"><text:s/></text:span><text:span text:style-name="T204">Portal</text:span><text:span text:style-name="T205"><text:s/></text:span><text:span text:style-name="T206">de</text:span><text:span text:style-name="T207"><text:s/></text:span><text:span text:style-name="T208">Transparencia de la</text:span><text:span text:style-name="T209"><text:s/></text:span><text:span text:style-name="T210">Cámara es el siguiente:</text:span></text:p>
      <text:p text:style-name="P211"><text:a xlink:href="https://camaratenerife.com/portal-del-transparencia/" office:target-frame-name="_top" xlink:show="replace"><text:span text:style-name="T212">https://camaratenerife.com/portal-del-transparencia/</text:span></text:a></text:p>
      <text:p text:style-name="P213"/>
      <text:p text:style-name="P214"/>
      <text:p text:style-name="P215"><text:span text:style-name="T216">El enlace directo al canal de denuncias de la Cámara en la sede electrónica es el siguiente:<text:s/></text:span><text:a xlink:href="https://camaratenerife.sedelectronica.es/complaints-channel.1" office:target-frame-name="_top" xlink:show="replace"><text:span text:style-name="T217">https://camaratenerife.sedelectronica.es/complaints-channel.1</text:span></text:a></text:p>
      <text:p text:style-name="P218"/>
      <text:p text:style-name="P219"><text:span text:style-name="T220">2. Durante</text:span><text:span text:style-name="T221"><text:s/></text:span><text:span text:style-name="T222">el</text:span><text:span text:style-name="T223"><text:s/></text:span><text:span text:style-name="T224">año</text:span><text:span text:style-name="T225"><text:s/></text:span><text:span text:style-name="T226">2023</text:span><text:span text:style-name="T227"><text:s/></text:span><text:span text:style-name="T228">y</text:span><text:span text:style-name="T229"><text:s/></text:span><text:span text:style-name="T230">2024</text:span><text:span text:style-name="T231">,</text:span><text:span text:style-name="T232"><text:s/></text:span><text:span text:style-name="T233">la</text:span><text:span text:style-name="T234"><text:s/></text:span><text:span text:style-name="T235">Cámara</text:span><text:span text:style-name="T236"><text:s/></text:span><text:span text:style-name="T237">no<text:s/></text:span><text:span text:style-name="T238">ha</text:span><text:span text:style-name="T239"><text:s/></text:span><text:span text:style-name="T240">recibido</text:span><text:span text:style-name="T241"><text:s/></text:span><text:span text:style-name="T242">solicitudes</text:span><text:span text:style-name="T243"><text:s/></text:span><text:span text:style-name="T244">de</text:span><text:span text:style-name="T245"><text:s/></text:span><text:span text:style-name="T246">información</text:span><text:span text:style-name="T247">,<text:s/></text:span><text:span text:style-name="T248">quedando</text:span><text:span text:style-name="T249"><text:s/></text:span><text:span text:style-name="T250">reflejado</text:span><text:span text:style-name="T251"><text:s/>el dato<text:s/></text:span><text:span text:style-name="T252">en</text:span><text:span text:style-name="T253"><text:s/></text:span><text:span text:style-name="T254">el</text:span><text:span text:style-name="T255"><text:s/></text:span><text:span text:style-name="T256">portal</text:span><text:span text:style-name="T257"><text:s/></text:span><text:span text:style-name="T258">de</text:span><text:span text:style-name="T259"><text:s/></text:span><text:span text:style-name="T260">transparencia.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5. Datos estadísticos</text:p>
      <text:p text:style-name="P268"><text:span text:style-name="T269"><text:line-break/></text:span><text:span text:style-name="T270">El informe de Google analytics de la página del Portal de Transparencia</text:span><text:span text:style-name="T271"><text:s/></text:span><text:span text:style-name="T272">de la Cámara, desprende los</text:span><text:span text:style-name="T273"><text:s/></text:span><text:span text:style-name="T274">siguientes</text:span><text:span text:style-name="T275"><text:s/></text:span><text:span text:style-name="T276">resultados</text:span><text:span text:style-name="T277"><text:s/></text:span><text:span text:style-name="T278">estadísticos del periodo comprendido entre el 01/07</text:span><text:span text:style-name="T279">/2022 hasta el 31/12/2024:</text:span></text:p>
      <text:p text:style-name="P280"/>
      <text:list text:style-name="LFO3" text:continue-numbering="true">
        <text:list-item>
          <text:p text:style-name="P281">Número total de visitas: 1.418;<text:s/></text:p>
        </text:list-item>
        <text:list-item>
          <text:p text:style-name="P282">Número visitantes únicos: 2.310;<text:s/></text:p>
        </text:list-item>
        <text:list-item>
          <text:p text:style-name="P283">Tiempo medio de visita: 69:5´´ó 1:09:50´</text:p>
        </text:list-item>
      </text:list>
      <text:p text:style-name="P284"/>
      <text:p text:style-name="P285"/>
      <text:p text:style-name="P286"><text:span text:style-name="T287">La entidad, desde la implementación de su portal de transparencia</text:span><text:span text:style-name="T288"><text:s/>en el año 2019</text:span><text:span text:style-name="T289">, ha tratado de avanzar cada año en el acceso y la calidad de la información que se le ofrece a la ciudadanía a través de la página web. En la actualidad, los objetivos se centran en mantener actualizado todo el contenido del portal de transparencia y seguir mejorando para poder garantizar los principios fundamentales de transparencia y acceso a la información pública</text:span><text:span text:style-name="T2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2.33465in" svg:height="0.74016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</style:header>
      <style:footer>
        <text:p text:style-name="P4"><text:span text:style-name="T5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</meta:initial-creator>
    <dc:creator>Silvia Rodríguez</dc:creator>
    <meta:creation-date>2025-04-11T08:20:00Z</meta:creation-date>
    <dc:date>2025-04-11T08:28:00Z</dc:date>
    <meta:print-date>2025-03-27T12:08:00Z</meta:print-date>
    <meta:template xlink:href="Normal" xlink:type="simple"/>
    <meta:editing-cycles>5</meta:editing-cycles>
    <meta:editing-duration>PT600S</meta:editing-duration>
    <meta:document-statistic meta:page-count="3" meta:paragraph-count="9" meta:word-count="744" meta:character-count="4832" meta:row-count="34" meta:non-whitespace-character-count="4097"/>
  </office:meta>
</office:document-meta>
</file>