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14pt" style:font-size-asian="14pt" style:font-size-complex="14pt" style:language-asian="es" style:country-asian="ES"/>
    </style:style>
    <style:style style:name="P2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style:letter-kerning="false" fo:font-size="11.5pt" style:font-size-asian="11.5pt" style:font-size-complex="11.5pt" style:language-asian="es" style:country-asian="ES"/>
    </style:style>
    <style:style style:name="P4" style:parent-style-name="Normal" style:family="paragraph">
      <style:paragraph-properties fo:text-align="justify" fo:margin-top="0.0694in" fo:margin-bottom="0.0694in" fo:line-height="100%"/>
    </style:style>
    <style:style style:name="T5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Segoe UI" style:font-name-asian="Times New Roman" style:font-name-complex="Segoe UI" fo:color="#C01534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8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9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0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Fuentedepárrafopredeter." style:family="text">
      <style:text-properties style:font-name="Segoe UI" style:font-name-asian="Times New Roman" style:font-name-complex="Segoe UI" fo:color="#C01534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14" style:parent-style-name="Normal" style:family="paragraph">
      <style:paragraph-properties fo:text-align="justify" fo:margin-top="0.0694in" fo:margin-bottom="0.0694in" fo:line-height="100%"/>
    </style:style>
    <style:style style:name="T15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T16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T17" style:parent-style-name="Fuentedepárrafopredeter." style:family="text">
      <style:text-properties style:font-name="Segoe UI" style:font-name-asian="Times New Roman" style:font-name-complex="Segoe UI" fo:color="#C01534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8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19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3.5pt" style:font-size-asian="13.5pt" style:font-size-complex="13.5pt" style:language-asian="es" style:country-asian="ES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1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2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3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28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29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1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35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7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2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4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5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9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0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1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2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3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4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fo:color="#43464A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55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6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7" style:parent-style-name="Normal" style:family="paragraph">
      <style:paragraph-properties fo:text-align="justify" fo:margin-top="0.0694in" fo:margin-bottom="0.0694in" fo:line-height="100%" fo:margin-left="0.9166in">
        <style:tab-stops>
          <style:tab-stop style:type="left" style:position="-0.4166in"/>
        </style:tab-stops>
      </style:paragraph-properties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8" style:parent-style-name="Normal" style:family="paragraph">
      <style:paragraph-properties fo:text-align="justify"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fo:margin-top="0.0694in" fo:margin-bottom="0.0694in" fo:line-height="100%"/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name="P60" style:parent-style-name="Normal" style:family="paragraph">
      <style:paragraph-properties fo:margin-top="0.0694in" fo:margin-bottom="0.0694in" fo:line-height="100%"/>
    </style:style>
    <style:style style:name="T61" style:parent-style-name="Fuentedepárrafopredeter." style:family="text">
      <style:text-properties style:font-name="Segoe UI" style:font-name-asian="Times New Roman" style:font-name-complex="Segoe UI" style:letter-kerning="false" fo:font-size="11.5pt" style:font-size-asian="11.5pt" style:font-size-complex="11.5pt" style:language-asian="es" style:country-asian="ES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ACCESO A LA INFORMACIÓN PÚBLICA</text:p>
      <text:p text:style-name="P2">Cualquier persona física o jurídica puede solicitar el acceso a la información pública, pudiendo este acceso ser limitado en los supuestos que contempla la Ley. Entre otros: Seguridad Nacional,<text:s/>Defensa, Política económica y monetaria, para la protección de datos de carácter personal, etc.</text:p>
      <text:p text:style-name="P3">¿Cómo presentar una solicitud?</text:p>
      <text:p text:style-name="P4"><text:span text:style-name="T5">Cumplimentando el formulario de solicitud que podrá descargar </text:span><text:a xlink:href="https://www.camaratenerife.com/images/Descargas/formulario_acceso_informacion.pdf" office:target-frame-name="_top" xlink:show="replace"><text:span text:style-name="T6">aquí</text:span></text:a><text:span text:style-name="T7">, rellenando todos los campos obligatorios, firmándolo y haciéndolo llegar a la Cámara Oficial de Comercio, Industria, Servicios y Navegación de Santa Cruz de Tenerife de una de las siguientes formas:</text:span></text:p>
      <text:list text:style-name="LFO1" text:continue-numbering="true">
        <text:list-item>
          <text:p text:style-name="P8">Por correo postal, dirigiéndolo a la siguiente dirección</text:p>
        </text:list-item>
      </text:list>
      <text:p text:style-name="P9">Plaza de la Candelaria, 6</text:p>
      <text:p text:style-name="P10">38003 Santa Cruz de Tenerife</text:p>
      <text:list text:style-name="LFO2" text:continue-numbering="true">
        <text:list-item>
          <text:p text:style-name="P11">Por correo electrónico, enviando el formulario de solicitud:</text:p>
        </text:list-item>
      </text:list>
      <text:p text:style-name="P12"><text:a xlink:href="mailto:info@camaratenerife.es" office:target-frame-name="_top" xlink:show="replace"><text:span text:style-name="T13">info@camaratenerife.es</text:span></text:a></text:p>
      <text:p text:style-name="P14"><text:span text:style-name="T15">El órgano competente en materia de derecho de acceso es la Secretaría General. De conformidad con lo previsto en el artículo 51 de la Ley<text:s/></text:span><text:span text:style-name="T16">12/2014, de 26 de diciembre, de transparencia y de acceso a la información pública, contra la resolución, expresa o presunta, de la solicitud de acceso, el ciudadano podrá interponer reclamación previa y potestativa ante el Comisionado de Transparencia y Acceso a la Información de Canarias. Para más información, le facilitamos el enlace hacía la web del Comisionado sobre </text:span><text:a xlink:href="https://transparenciacanarias.org/como-reclamar/" office:target-frame-name="_top" xlink:show="replace"><text:span text:style-name="T17">cómo reclamar</text:span></text:a><text:span text:style-name="T18">. Posteriormente, contra la resolución de la citada reclamación solo cabrá acudir a la vía contencioso-administrativa.</text:span></text:p>
      <text:h text:style-name="P19" text:outline-level="3"> INFORMACIÓN ESTADÍSTICA SOBRE LAS RESOLUCIONES DE LAS SOLICITUDES</text:h>
      <text:h text:style-name="P20" text:outline-level="4">2019</text:h>
      <text:list text:style-name="LFO3" text:continue-numbering="true">
        <text:list-item>
          <text:p text:style-name="P21">Resoluciones denegatorias: durante el año 2019 no se ha denegado ninguna<text:s/>petición de difusión.</text:p>
        </text:list-item>
      </text:list>
      <text:list text:style-name="LFO4" text:continue-numbering="true">
        <text:list-item>
          <text:p text:style-name="P22">Resoluciones de inadmisión: durante el año 2019 ninguna petición ha sido inadmitida.</text:p>
        </text:list-item>
      </text:list>
      <text:list text:style-name="LFO5" text:continue-numbering="true">
        <text:list-item>
          <text:p text:style-name="P23">Resoluciones aceptadas: durante el año 2019 no existe ninguna resolución de información aceptada.</text:p>
        </text:list-item>
      </text:list>
      <text:p text:style-name="P24">*No existen estadísticas sobre las resoluciones a solicitudes de derecho de acceso ya que durante 2019 no se ha producido ninguna solicitud de acceso a información.</text:p>
      <text:p text:style-name="P25"><text:span text:style-name="T26"><draw:custom-shape svg:x="0in" svg:y="0in" svg:width="0in" svg:height="0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27" text:outline-level="4">2020</text:h>
      <text:list text:style-name="LFO6" text:continue-numbering="true">
        <text:list-item>
          <text:p text:style-name="P28">Resoluciones denegatorias: durante el año 2020 no se ha denegado ninguna petición de difusión.</text:p>
        </text:list-item>
      </text:list>
      <text:soft-page-break/>
      <text:list text:style-name="LFO7" text:continue-numbering="true">
        <text:list-item>
          <text:p text:style-name="P29">Resoluciones de inadmisión: durante el año 2020 ninguna petición ha sido inadmitida.</text:p>
        </text:list-item>
      </text:list>
      <text:list text:style-name="LFO8" text:continue-numbering="true">
        <text:list-item>
          <text:p text:style-name="P30">Resoluciones aceptadas: durante el año 2020 no existe ninguna resolución de información aceptada.</text:p>
        </text:list-item>
      </text:list>
      <text:p text:style-name="P31">*No existen estadísticas sobre las resoluciones a solicitudes de derecho de acceso ya que durante 2020 no se ha<text:s/>producido ninguna solicitud de acceso a información. </text:p>
      <text:p text:style-name="P32"><text:span text:style-name="T33"><draw:custom-shape svg:x="0in" svg:y="0in" svg:width="0in" svg:height="0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34" text:outline-level="4">2021</text:h>
      <text:list text:style-name="LFO9" text:continue-numbering="true">
        <text:list-item>
          <text:p text:style-name="P35">Resoluciones denegatorias: durante el año 2021 no se ha denegado ninguna petición de difusión.</text:p>
        </text:list-item>
      </text:list>
      <text:list text:style-name="LFO10" text:continue-numbering="true">
        <text:list-item>
          <text:p text:style-name="P36">Resoluciones de inadmisión: durante el año 2021 ninguna petición ha sido inadmitida.</text:p>
        </text:list-item>
      </text:list>
      <text:list text:style-name="LFO11" text:continue-numbering="true">
        <text:list-item>
          <text:p text:style-name="P37">Resoluciones aceptadas: durante el año 2021 no existe ninguna resolución de información aceptada.</text:p>
        </text:list-item>
      </text:list>
      <text:p text:style-name="P38">*No existen estadísticas sobre las resoluciones a solicitudes de derecho de acceso ya que durante 2021 no se ha producido ninguna solicitud de acceso a información.</text:p>
      <text:p text:style-name="P39"><text:span text:style-name="T40"><draw:custom-shape svg:x="0in" svg:y="0in" svg:width="0in" svg:height="0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41" text:outline-level="4">2022</text:h>
      <text:list text:style-name="LFO12" text:continue-numbering="true">
        <text:list-item>
          <text:p text:style-name="P42">Resoluciones denegatorias: durante el año 2022 no se ha denegado ninguna petición de difusión.</text:p>
        </text:list-item>
      </text:list>
      <text:list text:style-name="LFO13" text:continue-numbering="true">
        <text:list-item>
          <text:p text:style-name="P43">Resoluciones de inadmisión: durante el año 2022 ninguna petición ha sido inadmitida.</text:p>
        </text:list-item>
      </text:list>
      <text:list text:style-name="LFO14" text:continue-numbering="true">
        <text:list-item>
          <text:p text:style-name="P44">Resoluciones aceptadas: durante el año 2022 no existe ninguna<text:s/>resolución de información aceptada.</text:p>
        </text:list-item>
      </text:list>
      <text:p text:style-name="P45">*No existen estadísticas sobre las resoluciones a solicitudes de derecho de acceso ya que durante 2022 no se ha producido ninguna solicitud de acceso a información.</text:p>
      <text:p text:style-name="P46"><text:span text:style-name="T47"><draw:custom-shape svg:x="0in" svg:y="0in" svg:width="0in" svg:height="0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48" text:outline-level="4">2023</text:h>
      <text:list text:style-name="LFO15" text:continue-numbering="true">
        <text:list-item>
          <text:p text:style-name="P49">Resoluciones denegatorias: durante el<text:s/>año<text:s/>2023 no se ha denegado ninguna petición de difusión.</text:p>
        </text:list-item>
      </text:list>
      <text:list text:style-name="LFO16" text:continue-numbering="true">
        <text:list-item>
          <text:p text:style-name="P50">Resoluciones de inadmisión: durante el año<text:s/>2023 ninguna petición ha sido inadmitida.</text:p>
        </text:list-item>
      </text:list>
      <text:list text:style-name="LFO17" text:continue-numbering="true">
        <text:list-item>
          <text:p text:style-name="P51">Resoluciones aceptadas: durante el año<text:s/>2023 no existe ninguna<text:s/>resolución de información aceptada.</text:p>
        </text:list-item>
      </text:list>
      <text:p text:style-name="P52">*No existen estadísticas sobre las resoluciones a solicitudes de derecho de acceso ya que<text:s/>durante el año<text:s/>2023 no se ha producido ninguna solicitud de acceso a información.</text:p>
      <text:p text:style-name="P53"/>
      <text:soft-page-break/>
      <text:h text:style-name="P54" text:outline-level="4">2024</text:h>
      <text:list text:style-name="LFO15" text:continue-numbering="true">
        <text:list-item>
          <text:p text:style-name="P55">Resoluciones denegatorias: durante el año 2024 no se ha denegado ninguna petición de difusión.</text:p>
        </text:list-item>
      </text:list>
      <text:list text:style-name="LFO16" text:continue-numbering="true">
        <text:list-item>
          <text:p text:style-name="P56">Resoluciones de inadmisión: durante el año 2024 ninguna petición ha sido inadmitida.</text:p>
        </text:list-item>
      </text:list>
      <text:list text:style-name="LFO17" text:continue-numbering="true">
        <text:list-item>
          <text:p text:style-name="P57">Resoluciones aceptadas: durante el año 2024 no existe ninguna resolución de información aceptada.</text:p>
        </text:list-item>
      </text:list>
      <text:p text:style-name="P58">*No existen estadísticas sobre las resoluciones a solicitudes de derecho de acceso ya que durante el año 2024 no se ha producido ninguna solicitud de acceso a información.</text:p>
      <text:p text:style-name="P59"/>
      <text:p text:style-name="P60"><text:span text:style-name="T61">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Courier New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Courier New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Courier New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Courier New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Courier New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Courier New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Courier New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Courier New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Courier New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uel González</meta:initial-creator>
    <dc:creator>Silvia Rodríguez</dc:creator>
    <meta:creation-date>2025-04-11T08:09:00Z</meta:creation-date>
    <dc:date>2025-04-11T08:09:00Z</dc:date>
    <meta:template xlink:href="Normal" xlink:type="simple"/>
    <meta:editing-cycles>2</meta:editing-cycles>
    <meta:editing-duration>PT120S</meta:editing-duration>
    <meta:document-statistic meta:page-count="3" meta:paragraph-count="8" meta:word-count="685" meta:character-count="4450" meta:row-count="31" meta:non-whitespace-character-count="3773"/>
  </office:meta>
</office:document-meta>
</file>