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Segoe UI" style:font-name-complex="Segoe UI" fo:color="#000000" fo:font-size="11.5pt" style:font-size-asian="11.5pt" style:font-size-complex="11.5pt"/>
    </style:style>
    <style:style style:name="P2" style:parent-style-name="NormalWeb" style:family="paragraph">
      <style:paragraph-properties fo:text-align="justify"/>
      <style:text-properties style:font-name="Segoe UI" style:font-name-complex="Segoe UI" fo:font-size="11.5pt" style:font-size-asian="11.5pt" style:font-size-complex="11.5pt"/>
    </style:style>
    <style:style style:name="P3" style:parent-style-name="NormalWeb" style:family="paragraph">
      <style:paragraph-properties fo:text-align="justify"/>
      <style:text-properties style:font-name="Segoe UI" style:font-name-complex="Segoe UI" fo:font-size="11.5pt" style:font-size-asian="11.5pt" style:font-size-complex="11.5pt"/>
    </style:style>
    <style:style style:name="P4" style:parent-style-name="NormalWeb" style:family="paragraph">
      <style:paragraph-properties fo:text-align="justify"/>
      <style:text-properties style:font-name="Segoe UI" style:font-name-complex="Segoe UI" fo:font-size="11.5pt" style:font-size-asian="11.5pt" style:font-size-complex="11.5pt"/>
    </style:style>
    <style:style style:name="P5" style:parent-style-name="NormalWeb" style:family="paragraph">
      <style:paragraph-properties fo:text-align="justify"/>
      <style:text-properties style:font-name="Segoe UI" style:font-name-complex="Segoe UI" fo:font-size="11.5pt" style:font-size-asian="11.5pt" style:font-size-complex="11.5pt"/>
    </style:style>
    <style:style style:name="P6" style:parent-style-name="NormalWeb" style:family="paragraph">
      <style:paragraph-properties fo:text-align="justify"/>
      <style:text-properties style:font-name="Segoe UI" style:font-name-complex="Segoe UI" fo:color="#000000" fo:font-size="11.5pt" style:font-size-asian="11.5pt" style:font-size-complex="11.5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Segoe UI" style:font-name-complex="Segoe UI" fo:font-size="11.5pt" style:font-size-asian="11.5pt" style:font-size-complex="11.5pt"/>
    </style:style>
    <style:style style:name="T9" style:parent-style-name="Hipervínculo" style:family="text">
      <style:text-properties style:font-name="Segoe UI" style:font-name-complex="Segoe UI" fo:font-size="11.5pt" style:font-size-asian="11.5pt" style:font-size-complex="11.5pt"/>
    </style:style>
    <style:style style:name="T10" style:parent-style-name="Fuentedepárrafopredeter." style:family="text">
      <style:text-properties style:font-name="Segoe UI" style:font-name-complex="Segoe UI" fo:font-size="11.5pt" style:font-size-asian="11.5pt" style:font-size-complex="11.5pt"/>
    </style:style>
    <style:style style:name="T11" style:parent-style-name="Fuentedepárrafopredeter." style:family="text">
      <style:text-properties style:font-name="Segoe UI" style:font-name-complex="Segoe UI" fo:font-size="11.5pt" style:font-size-asian="11.5pt" style:font-size-complex="11.5pt"/>
    </style:style>
    <style:style style:name="T12" style:parent-style-name="Fuentedepárrafopredeter." style:family="text">
      <style:text-properties style:font-name="Segoe UI" style:font-name-complex="Segoe UI" fo:font-size="11.5pt" style:font-size-asian="11.5pt" style:font-size-complex="11.5pt"/>
    </style:style>
  </office:automatic-styles>
  <office:body>
    <office:text text:use-soft-page-breaks="true">
      <text:p text:style-name="P1">La Cámara de Comercio, Industria, Servicios y Navegación de Santa Cruz de Tenerife es una institución de representación, promoción y defensa de los intereses generales del comercio, de los servicios, la industria, la navegación y la consolidación del tejido económico de la provincia. Su naturaleza de Corporación de Derecho Público y el hecho de integrar a todas las empresas refuerzan el carácter representativo de los intereses generales de las empresas. Teniendo derecho a participar, como electores y elegibles, en los Órganos de Gobierno de la Corporación: Pleno, Comité Ejecutivo y Presidencia.</text:p>
      <text:p text:style-name="P2">Uno de sus objetivos prioritarios es el de permanecer cerca de la empresa por partida doble: a través de los servicios que ofrecemos de forma individual, empresa a empresa; y a través de las actuaciones que favorecen, desde una perspectiva global a la promoción de la actividad económica de nuestra provincia.</text:p>
      <text:p text:style-name="P3">Para ello, la Cámara ofrece la información, el asesoramiento y la formación tanto a los nuevos emprendedores como a los empresarios, que tienen a su total disposición el Servicio de Creación de Empresas, la Ventanilla Única Empresarial, Comercio Exterior, Formación y Desarrollo Laboral, Corte de Arbitraje, Innovación, Nuevas Tecnologías, etc.</text:p>
      <text:p text:style-name="P4">La Cámara es, además, un órgano consultivo y de colaboración con las Administraciones Públicas, tutelado por la Consejería de Economía, Industria, Comercio y Conocimiento del Gobierno de Canarias.</text:p>
      <text:p text:style-name="P5">En los últimos años, la Cámara ha afrontado un proceso de expansión sin precedentes en sus más de 100 años de historia con el único objetivo de acercar sus servicios a las pequeñas y medianas empresas de la provincia.</text:p>
      <text:p text:style-name="P6">La sede de la Cámara de Comercio de Santa Cruz de Tenerife se ubica en la Plaza de la Candelaria nº 6 de Santa Cruz de Tenerife. El inmueble en su totalidad es arrendado a la institución empresarial y cuenta con un vivero de empresas ubicado en Plaza de la Candelaria nº 1 de titularidad integra de la entidad. Además, contamos con Delegaciones en<text:s/>San Sebastián de la Gomera, Valverde, Los Llanos de Aridane y Santa Cruz de La Palma, así como oficinas de proximidad, también conocidas como Antenas Locales, en Adeje, en colaboración con la Factoría de Innovación Turística.</text:p>
      <text:p text:style-name="P7"><text:span text:style-name="T8">La Cámara financia su actividad por las vías establecidas en el<text:s/></text:span><text:a xlink:href="https://www.boe.es/eli/es-cn/l/2019/04/25/10/con" office:target-frame-name="_top" xlink:show="replace"><text:span text:style-name="T9">artículo 25 de la Ley 10/2019, de 25 de abril, de Cámaras Oficiales de Comercio, Industria, Servicios y Navegación de Canarias</text:span></text:a><text:span text:style-name="T10">. El patrimonio de la institución es propiedad de todos los empresarios de la<text:s/></text:span><text:span text:style-name="T11">provincia</text:span><text:span text:style-name="T12">, y gestionado a través de sus órganos de gobier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uel González</meta:initial-creator>
    <dc:creator>Samuel González</dc:creator>
    <meta:creation-date>2024-02-01T18:44:00Z</meta:creation-date>
    <dc:date>2024-02-01T18:44:00Z</dc:date>
    <meta:template xlink:href="Normal" xlink:type="simple"/>
    <meta:editing-cycles>2</meta:editing-cycles>
    <meta:editing-duration>PT60S</meta:editing-duration>
    <meta:document-statistic meta:page-count="1" meta:paragraph-count="5" meta:word-count="406" meta:character-count="2634" meta:row-count="18" meta:non-whitespace-character-count="2233"/>
  </office:meta>
</office:document-meta>
</file>