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25in">
        <style:tab-stops>
          <style:tab-stop style:type="left" style:position="0.7083in"/>
        </style:tab-stops>
      </style:paragraph-properties>
    </style:style>
    <style:style style:name="P13"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14"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15"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16"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17"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18"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19"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20"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21"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22"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23" style:parent-style-name="Normal" style:family="paragraph">
      <style:paragraph-properties fo:text-align="justify" fo:margin-top="0.0694in" fo:margin-bottom="0.0694in" fo:line-height="100%" fo:text-indent="0.4916in"/>
      <style:text-properties style:font-name-asian="Times New Roman" style:font-name-complex="Calibri" fo:font-size="11.5pt" style:font-size-asian="11.5pt" style:font-size-complex="11.5pt" style:language-asian="es" style:country-asian="ES"/>
    </style:style>
    <style:style style:name="P24" style:parent-style-name="Normal" style:family="paragraph">
      <style:paragraph-properties fo:text-align="justify" fo:margin-top="0.0694in" fo:margin-bottom="0.0694in" fo:line-height="100%" fo:text-indent="0.4916in"/>
      <style:text-properties style:font-name-asian="Times New Roman" style:font-name-complex="Calibri" fo:font-size="11.5pt" style:font-size-asian="11.5pt" style:font-size-complex="11.5pt" style:language-asian="es" style:country-asian="ES"/>
    </style:style>
    <style:style style:name="P25"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26"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27"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28" style:parent-style-name="Normal" style:family="paragraph">
      <style:paragraph-properties fo:text-align="justify" fo:margin-top="0.0694in" fo:margin-bottom="0.0694in" fo:line-height="100%" fo:text-indent="0.4916in"/>
      <style:text-properties style:font-name-asian="Times New Roman" style:font-name-complex="Calibri" fo:font-size="11.5pt" style:font-size-asian="11.5pt" style:font-size-complex="11.5pt" style:language-asian="es" style:country-asian="ES"/>
    </style:style>
    <style:style style:name="P29" style:parent-style-name="Normal" style:family="paragraph">
      <style:paragraph-properties fo:text-align="justify" fo:margin-top="0.0694in" fo:margin-bottom="0.0694in" fo:line-height="100%" fo:text-indent="0.4916in"/>
      <style:text-properties style:font-name-asian="Times New Roman" style:font-name-complex="Calibri" fo:font-size="11.5pt" style:font-size-asian="11.5pt" style:font-size-complex="11.5pt" style:language-asian="es" style:country-asian="ES"/>
    </style:style>
    <style:style style:name="P30" style:parent-style-name="Normal" style:family="paragraph">
      <style:paragraph-properties fo:text-align="justify" fo:margin-top="0.0694in" fo:margin-bottom="0.0694in" fo:line-height="100%"/>
      <style:text-properties style:font-name-asian="Times New Roman" style:font-name-complex="Calibri" fo:font-size="11.5pt" style:font-size-asian="11.5pt" style:font-size-complex="11.5pt" style:language-asian="es" style:country-asian="ES"/>
    </style:style>
    <style:style style:name="P31"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32" style:parent-style-name="Normal" style:family="paragraph">
      <style:paragraph-properties fo:text-align="justify" fo:margin-top="0.0694in" fo:margin-bottom="0.0694in" fo:line-height="100%" fo:text-indent="0.4916in"/>
      <style:text-properties style:font-name-asian="Times New Roman" style:font-name-complex="Calibri" fo:font-size="11.5pt" style:font-size-asian="11.5pt" style:font-size-complex="11.5pt" style:language-asian="es" style:country-asian="ES"/>
    </style:style>
    <style:style style:name="P33" style:parent-style-name="Normal" style:family="paragraph">
      <style:paragraph-properties fo:text-align="justify" fo:margin-top="0.0694in" fo:margin-bottom="0.0694in" fo:line-height="100%" fo:text-indent="0.4916in"/>
      <style:text-properties style:font-name-asian="Times New Roman" style:font-name-complex="Calibri" fo:font-size="11.5pt" style:font-size-asian="11.5pt" style:font-size-complex="11.5pt" style:language-asian="es" style:country-asian="ES"/>
    </style:style>
    <style:style style:name="P34"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35" style:parent-style-name="Normal" style:family="paragraph">
      <style:paragraph-properties fo:text-align="justify" fo:margin-top="0.0694in" fo:margin-bottom="0.0694in" fo:line-height="100%" fo:margin-left="0.4916in">
        <style:tab-stops/>
      </style:paragraph-properties>
      <style:text-properties style:font-name-asian="Times New Roman" style:font-name-complex="Calibri" fo:font-size="11.5pt" style:font-size-asian="11.5pt" style:font-size-complex="11.5pt" style:language-asian="es" style:country-asian="ES"/>
    </style:style>
    <style:style style:name="P36" style:parent-style-name="Normal" style:family="paragraph">
      <style:paragraph-properties fo:text-align="justify" fo:margin-top="0.0694in" fo:margin-bottom="0.0694in" fo:line-height="100%" fo:text-indent="0.4916in"/>
      <style:text-properties style:font-name-asian="Times New Roman" style:font-name-complex="Calibri" fo:font-size="11.5pt" style:font-size-asian="11.5pt" style:font-size-complex="11.5pt" style:language-asian="es" style:country-asian="ES"/>
    </style:style>
    <style:style style:name="P37" style:parent-style-name="Normal" style:family="paragraph">
      <style:paragraph-properties fo:text-align="justify">
        <style:tab-stops>
          <style:tab-stop style:type="left" style:position="1.2083in"/>
        </style:tab-stops>
      </style:paragraph-properties>
      <style:text-properties fo:font-size="12pt" style:font-size-asian="12pt" style:font-size-complex="12pt"/>
    </style:style>
  </office:automatic-styles>
  <office:body>
    <office:text text:use-soft-page-breaks="true">
      <text:p text:style-name="P1"/>
      <text:p text:style-name="P13">El Presidente será elegido por el Pleno en la forma que determine el Reglamento de Régimen Interior, ostentará la representación de la Cámara y la presidencia de todos sus órganos colegiados, siendo responsable de la ejecución de sus acuerdos, tal y como señala el artículo 12 de la Ley 4/2014 de 1 de abril, Básica de las Cámaras Oficiales de Comercio, Industria, Servicios y Navegación.</text:p>
      <text:p text:style-name="P14">En concreto, atendiendo además al contenido de la Ley 10/2019, de 25 de abril, de Cámaras Oficiales de Comercio, Industria, Servicios y Navegación de Canarias, y el artículo 30 del Reglamento de Régimen Interior de la Cámara, el Presidente será elegido por el Pleno, de entre los vocales de elección directa, en la forma determinada en las citadas regulaciones normativas.</text:p>
      <text:p text:style-name="P15">El actual presidente D. Santiago Sesé Alonso fue elegido, por mayoría, en un Pleno extraordinario celebrado el 20 de diciembre de 2016, como consecuencia de la renuncia al cargo del anterior titular, según se recoge en la publicación oficial, BOC nº 26, de 7 de febrero de 2017, cargo que ejerce hasta la actualidad.</text:p>
      <text:p text:style-name="P16">Licenciado en Ciencias Económicas y Empresariales por la Universidad Autónoma de Madrid, con los siguientes cargos en diferentes empresas:</text:p>
      <text:p text:style-name="P17">- Presidente y Administrador de RAZZIA S.L. (BENETTON GROUP en Islas Canarias).</text:p>
      <text:p text:style-name="P18">- Presidente y Administrador de SATSE S.L. (HOTEL PRÍNCIPE PAZ – S/C DE TENERIFE).</text:p>
      <text:p text:style-name="P19">-<text:s/>Presidente de Explotaciones Turísticas La Paz S.L. (HOTEL PARQUE LA PAZ – PLAYA DE LAS AMÉRICAS - TENERIFE). </text:p>
      <text:p text:style-name="P20">Otros cargos en la actualidad:</text:p>
      <text:p text:style-name="P21">-<text:s/>Presidente de la Cámara de Comercio, Industria, Servicios y Navegación de la provincia de Santa Cruz de Tenerife.</text:p>
      <text:p text:style-name="P22">- Vicepresidente del Consejo de Administración de la SOCIEDAD SPET, Turismo de Tenerife, desde 2013. (Cabildo Insular de Tenerife).</text:p>
      <text:p text:style-name="P23">- Miembro del Consejo Canario de Turismo.</text:p>
      <text:p text:style-name="P24">-<text:s/>Miembro del Consejo Asesor Regional de Canarias del BBVA- (2017).</text:p>
      <text:p text:style-name="P25"/>
      <text:p text:style-name="P26"/>
      <text:p text:style-name="P27">- Vocal del Consejo de Administración de la Autoridad Portuaria de Santa Cruz de Tenerife.</text:p>
      <text:p text:style-name="P28">-<text:s/>Vocal del Pleno del Consorcio de la Zona Franca de Tenerife.</text:p>
      <text:p text:style-name="P29">- Miembro de la Comisión de Turismo de Cámara de España</text:p>
      <text:p text:style-name="P30">Cargos anteriores:</text:p>
      <text:p text:style-name="P31">- Consejero del Consejo Económico para la Promoción de la Competitividad de Tenerife desde junio 2012 (Cabildo Insular de Tenerife).</text:p>
      <text:p text:style-name="P32">- Miembro del Consejo Económico y Social de Canarias.</text:p>
      <text:p text:style-name="P33">- Miembro de la Comisión Insular en Materia de Comercio de Tenerife</text:p>
      <text:p text:style-name="P34">- Consejero y secretario de Ashotel (Asociación Hotelera y Extra-hotelera de la Provincia de Santa Cruz de Tenerife), desde 2004 hasta 2010.</text:p>
      <text:p text:style-name="P35">- <text:s/>Vicepresidente de la Cámara de Comercio, Industria, Servicios y Navegación de Santa Cruz de Tenerife, desde Julio de 2010 hasta 2013.</text:p>
      <text:p text:style-name="P36">-<text:s/><text:s/>Consejero Territorial de la compañía de seguros MAPFRE (2012-2014).</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0.802in"/>
        </style:tab-stops>
      </style:paragraph-properties>
    </style:style>
    <style:style style:name="P3" style:parent-style-name="Encabezado" style:family="paragraph">
      <style:paragraph-properties>
        <style:tab-stops>
          <style:tab-stop style:type="left" style:position="0.802in"/>
        </style:tab-stops>
      </style:paragraph-properties>
    </style:style>
    <style:style style:name="P4" style:parent-style-name="Encabezado" style:family="paragraph">
      <style:paragraph-properties>
        <style:tab-stops>
          <style:tab-stop style:type="left" style:position="0.802in"/>
        </style:tab-stops>
      </style:paragraph-properties>
    </style:style>
    <style:style style:name="P5" style:parent-style-name="Encabezado" style:family="paragraph">
      <style:paragraph-properties fo:text-align="center">
        <style:tab-stops>
          <style:tab-stop style:type="left" style:position="0.802in"/>
        </style:tab-stops>
      </style:paragraph-properties>
      <style:text-properties fo:font-weight="bold" style:font-weight-asian="bold" style:font-weight-complex="bold" fo:font-size="16pt" style:font-size-asian="16pt" style:font-size-complex="16pt"/>
    </style:style>
    <style:style style:name="P6" style:parent-style-name="Encabezado" style:family="paragraph">
      <style:paragraph-properties>
        <style:tab-stops>
          <style:tab-stop style:type="left" style:position="0.802in"/>
        </style:tab-stops>
      </style:paragraph-properties>
    </style:style>
    <style:style style:name="P7" style:parent-style-name="Encabezado" style:family="paragraph">
      <style:paragraph-properties fo:text-align="end">
        <style:tab-stops>
          <style:tab-stop style:type="left" style:position="0.802in"/>
        </style:tab-stops>
      </style:paragraph-properties>
      <style:text-properties fo:font-size="10pt" style:font-size-asian="10pt" style:font-size-complex="10pt"/>
    </style:style>
    <style:style style:name="T8" style:parent-style-name="Fuentedepárrafopredeter." style:family="text">
      <style:text-properties style:font-name-complex="Calibri" fo:font-size="9pt" style:font-size-asian="9pt" style:font-size-complex="9pt"/>
    </style:style>
    <style:style style:name="T9" style:parent-style-name="Fuentedepárrafopredeter." style:family="text">
      <style:text-properties style:font-name-asian="Times New Roman" style:font-name-complex="Calibri" fo:font-size="9pt" style:font-size-asian="9pt" style:font-size-complex="9pt"/>
    </style:style>
    <style:style style:name="T10" style:parent-style-name="Fuentedepárrafopredeter." style:family="text">
      <style:text-properties style:font-name-asian="Times New Roman" style:font-name-complex="Calibri" fo:font-size="9pt" style:font-size-asian="9pt" style:font-size-complex="9pt"/>
    </style:style>
    <style:style style:name="T11" style:parent-style-name="Fuentedepárrafopredeter." style:family="text">
      <style:text-properties style:font-name-asian="Times New Roman" style:font-name-complex="Calibri" fo:font-size="9pt" style:font-size-asian="9pt" style:font-size-complex="9pt"/>
    </style:style>
    <style:style style:name="T12" style:parent-style-name="Fuentedepárrafopredeter." style:family="text">
      <style:text-properties style:font-name-asian="Times New Roman" style:font-name-complex="Calibri"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n 1" text:anchor-type="paragraph" svg:x="-0.80625in" svg:y="-0.35347in" svg:width="2.125in" svg:height="0.67222in" style:rel-width="scale" style:rel-height="scale"><draw:image xlink:href="media/image1.png" xlink:type="simple" xlink:show="embed" xlink:actuate="onLoad"/><svg:title/><svg:desc/></draw:frame><text:tab/></text:p>
        <text:p text:style-name="P3"/>
        <text:p text:style-name="P4"/>
        <text:p text:style-name="P5">Información institucional y académica del Presidente de la Cámara Oficinal de Comercio, Industria, Servicios y Navegación de Santa Cruz de Tenerife</text:p>
        <text:p text:style-name="P6"/>
        <text:p text:style-name="P7">28/06/2022</text:p>
      </style:header>
      <style:footer>
        <text:p text:style-name="Piedepágina"><text:span text:style-name="T8">Cámara Oficial de Comercio, Industria, Servicios y Navegación de Santa Cruz de Tenerife</text:span><text:span text:style-name="T9"><text:s/></text:span><text:span text:style-name="T10"><text:tab/></text:span><text:span text:style-name="T11">pág.<text:s/></text:span><text:span text:style-name="T12"><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evue</meta:initial-creator>
    <dc:creator>paevue</dc:creator>
    <meta:creation-date>2022-07-06T12:59:00Z</meta:creation-date>
    <dc:date>2022-07-06T12:59:00Z</dc:date>
    <meta:template xlink:href="Normal" xlink:type="simple"/>
    <meta:editing-cycles>2</meta:editing-cycles>
    <meta:editing-duration>PT0S</meta:editing-duration>
    <meta:document-statistic meta:page-count="2" meta:paragraph-count="5" meta:word-count="418" meta:character-count="2714" meta:row-count="19" meta:non-whitespace-character-count="2301"/>
  </office:meta>
</office:document-meta>
</file>